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Times New Roman" style:font-name-complex="Times New Roman1"/>
    </style:style>
    <style:style style:name="P2" style:family="paragraph" style:parent-style-name="Standard">
      <style:paragraph-properties fo:line-height="0.353cm"/>
      <style:text-properties style:font-name="Times New Roman" style:font-name-complex="Times New Roman1"/>
    </style:style>
    <style:style style:name="P3" style:family="paragraph" style:parent-style-name="Standard">
      <style:paragraph-properties style:line-height-at-least="0.176cm"/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Standard">
      <style:paragraph-properties style:line-height-at-least="0.176cm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style:line-height-at-least="0.176cm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style:line-height-at-least="0.635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text-properties fo:color="#000000" style:font-name="Times New Roman" fo:font-size="5pt" fo:language="pl" fo:country="PL" style:font-name-asian="Times New Roman1" style:font-size-asian="5pt" style:font-name-complex="Times New Roman1" style:font-size-complex="5pt"/>
    </style:style>
    <style:style style:name="P11" style:family="paragraph" style:parent-style-name="Standard">
      <style:text-properties fo:color="#000000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  <style:text-properties fo:color="#000000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line-height="150%"/>
      <style:text-properties fo:color="#000000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line-height="200%"/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style:line-height-at-least="0.176cm"/>
    </style:style>
    <style:style style:name="P18" style:family="paragraph" style:parent-style-name="Standard">
      <style:paragraph-properties style:line-height-at-least="0.176cm">
        <style:tab-stops>
          <style:tab-stop style:position="16.907cm"/>
        </style:tab-stops>
      </style:paragraph-properties>
    </style:style>
    <style:style style:name="P19" style:family="paragraph" style:parent-style-name="Standard">
      <style:paragraph-properties style:line-height-at-least="0.176cm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style:line-height-at-least="0.176cm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>
        <style:tab-stops>
          <style:tab-stop style:position="16.907cm"/>
        </style:tab-stops>
      </style:paragraph-properties>
    </style:style>
    <style:style style:name="P23" style:family="paragraph" style:parent-style-name="Standard">
      <style:paragraph-properties fo:line-height="0.353cm" fo:text-align="center" style:justify-single-word="false"/>
    </style:style>
    <style:style style:name="P24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</style:style>
    <style:style style:name="P25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style:line-height-at-least="0.176cm" fo:keep-with-next="always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27" style:family="paragraph" style:parent-style-name="Standard">
      <style:paragraph-properties fo:margin-left="9.366cm" fo:margin-right="0cm" fo:text-indent="0cm" style:auto-text-indent="false">
        <style:tab-stops>
          <style:tab-stop style:position="34.098cm"/>
        </style:tab-stops>
      </style:paragraph-properties>
      <style:text-properties fo:color="#000000"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P28" style:family="paragraph" style:parent-style-name="Standard">
      <style:paragraph-properties fo:line-height="150%" fo:background-color="#ffffff">
        <style:background-image/>
      </style:paragraph-properties>
    </style:style>
    <style:style style:name="P29" style:family="paragraph" style:parent-style-name="Standard">
      <style:paragraph-properties fo:line-height="150%" fo:background-color="#ffffff">
        <style:tab-stops>
          <style:tab-stop style:position="16.907cm"/>
        </style:tab-stops>
        <style:background-image/>
      </style:paragraph-properties>
    </style:style>
    <style:style style:name="P30" style:family="paragraph" style:parent-style-name="Standard">
      <style:paragraph-properties fo:margin-left="3.747cm" fo:margin-right="0cm" style:line-height-at-least="0.176cm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P31" style:family="paragraph" style:parent-style-name="Standard">
      <style:paragraph-properties fo:margin-left="0cm" fo:margin-right="-0.032cm" style:line-height-at-least="0.353cm" fo:text-indent="0cm" style:auto-text-indent="false"/>
    </style:style>
    <style:style style:name="P32" style:family="paragraph" style:parent-style-name="Standard">
      <style:paragraph-properties fo:margin-left="0cm" fo:margin-right="-0.032cm" style:line-height-at-least="0.353cm" fo:text-indent="0cm" style:auto-text-indent="false">
        <style:tab-stops>
          <style:tab-stop style:position="17.198cm"/>
        </style:tab-stops>
      </style:paragraph-properties>
    </style:style>
    <style:style style:name="P33" style:family="paragraph" style:parent-style-name="Standard">
      <style:paragraph-properties fo:margin-left="0cm" fo:margin-right="-0.032cm" style:line-height-at-least="0.353cm" fo:text-indent="0cm" style:auto-text-indent="false">
        <style:tab-stops>
          <style:tab-stop style:position="17.224cm"/>
        </style:tab-stops>
      </style:paragraph-properties>
    </style:style>
    <style:style style:name="P34" style:family="paragraph" style:parent-style-name="Standard">
      <style:paragraph-properties fo:margin-left="0cm" fo:margin-right="-0.032cm" style:line-height-at-least="0.353cm" fo:text-indent="0cm" style:auto-text-indent="false">
        <style:tab-stops>
          <style:tab-stop style:position="17.145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.998cm" style:auto-text-indent="false"/>
      <style:text-properties fo:color="#000000" style:font-name="Times New Roman" fo:font-size="9pt" fo:language="pl" fo:country="P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.998cm" style:auto-text-indent="false"/>
      <style:text-properties fo:color="#000000" style:font-name="Times New Roman" fo:font-size="9pt" fo:language="pl" fo:country="PL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margin-left="7.493cm" fo:margin-right="0cm" style:line-height-at-least="0.353cm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38" style:family="paragraph" style:parent-style-name="Standard">
      <style:paragraph-properties fo:margin-left="8.742cm" fo:margin-right="0cm" style:line-height-at-least="0.176cm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P39" style:family="paragraph" style:parent-style-name="Standard">
      <style:paragraph-properties fo:margin-top="0.212cm" fo:margin-bottom="0cm" fo:line-height="150%" fo:background-color="#ffffff">
        <style:background-image/>
      </style:paragraph-properties>
      <style:text-properties fo:color="#000000" style:font-name="Times New Roman" fo:font-size="11pt" fo:letter-spacing="-0.007cm" fo:language="pl" fo:country="PL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margin-left="2.995cm" fo:margin-right="-0.032cm" fo:line-height="150%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41" style:family="paragraph" style:parent-style-name="Standard">
      <style:paragraph-properties fo:margin-left="1.997cm" fo:margin-right="-0.032cm" fo:line-height="150%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42" style:family="paragraph" style:parent-style-name="Standard">
      <style:paragraph-properties fo:margin-left="0.998cm" fo:margin-right="0cm" style:line-height-at-least="0.353cm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9pt" fo:language="pl" fo:country="PL" style:font-name-asian="Times New Roman1" style:font-size-asian="9pt" style:font-name-complex="Times New Roman1" style:font-size-complex="9pt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orphans="2" fo:widows="2" fo:text-indent="10.081cm" style:auto-text-indent="false" style:page-number="auto" style:writing-mode="lr-tb"/>
      <style:text-properties fo:color="#000000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10.081cm" style:auto-text-indent="false" style:writing-mode="lr-tb"/>
      <style:text-properties fo:color="#000000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6" style:family="paragraph" style:parent-style-name="Default">
      <style:paragraph-properties fo:margin-left="0cm" fo:margin-right="0cm" fo:text-align="justify" style:justify-single-word="false" fo:orphans="2" fo:widows="2" fo:text-indent="10.081cm" style:auto-text-indent="false" style:writing-mode="lr-tb"/>
      <style:text-properties style:font-name="Cambria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 style:master-page-name="Standard">
      <style:paragraph-properties style:line-height-at-least="0.353cm" fo:text-align="center" style:justify-single-word="false" style:page-number="auto" fo:keep-with-next="always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T9" style:family="text">
      <style:text-properties fo:color="#000000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000000" style:font-name="Times New Roman" fo:font-size="11pt" fo:language="pl" fo:country="PL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/>
    </style:style>
    <style:style style:name="T11" style:family="text">
      <style:text-properties fo:color="#000000" style:font-name="Times New Roman" fo:font-size="11pt" fo:language="pl" fo:country="PL" fo:font-style="italic" style:text-underline-style="solid" style:text-underline-width="auto" style:text-underline-color="font-color" fo:font-weight="bold" style:font-name-asian="Times New Roman1" style:font-size-asian="11pt" style:font-style-asian="italic" style:font-weight-asian="bold" style:font-name-complex="Times New Roman1" style:font-size-complex="11pt" style:font-style-complex="italic"/>
    </style:style>
    <style:style style:name="T12" style:family="text">
      <style:text-properties fo:color="#000000" style:font-name="Times New Roman" fo:font-size="11pt" fo:letter-spacing="-0.007cm" fo:language="pl" fo:country="PL" style:font-name-asian="Times New Roman1" style:font-size-asian="11pt" style:font-name-complex="Times New Roman1" style:font-size-complex="11pt"/>
    </style:style>
    <style:style style:name="T13" style:family="text">
      <style:text-properties fo:color="#000000" style:font-name="Times New Roman" fo:font-size="11pt" fo:letter-spacing="-0.007cm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4" style:family="text">
      <style:text-properties fo:color="#000000" style:font-name="Times New Roman" fo:font-size="11pt" fo:letter-spacing="-0.012cm" fo:language="pl" fo:country="PL" style:font-name-asian="Times New Roman1" style:font-size-asian="11pt" style:font-name-complex="Times New Roman1" style:font-size-complex="11pt"/>
    </style:style>
    <style:style style:name="T15" style:family="text">
      <style:text-properties fo:color="#000000" style:font-name="Times New Roman" fo:font-size="11pt" fo:letter-spacing="-0.005cm" fo:language="pl" fo:country="PL" style:font-name-asian="Times New Roman1" style:font-size-asian="11pt" style:font-name-complex="Times New Roman1" style:font-size-complex="11pt"/>
    </style:style>
    <style:style style:name="T16" style:family="text">
      <style:text-properties fo:color="#000000"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T17" style:family="text">
      <style:text-properties fo:color="#000000" style:font-name="Times New Roman" fo:font-size="10pt" fo:letter-spacing="-0.007cm" fo:language="pl" fo:country="PL" style:font-name-asian="Times New Roman1" style:font-size-asian="10pt" style:font-name-complex="Times New Roman1" style:font-size-complex="10pt"/>
    </style:style>
    <style:style style:name="T18" style:family="text">
      <style:text-properties fo:color="#000000" style:font-name="Times New Roman" fo:font-size="10pt" fo:letter-spacing="-0.012cm" fo:language="pl" fo:country="PL" style:font-name-asian="Times New Roman1" style:font-size-asian="10pt" style:font-name-complex="Times New Roman1" style:font-size-complex="10pt"/>
    </style:style>
    <style:style style:name="T19" style:family="text">
      <style:text-properties fo:color="#000000" style:font-name="Times New Roman" fo:font-size="10pt" fo:letter-spacing="-0.005cm" fo:language="pl" fo:country="PL" style:font-name-asian="Times New Roman1" style:font-size-asian="10pt" style:font-name-complex="Times New Roman1" style:font-size-complex="10pt"/>
    </style:style>
    <style:style style:name="T20" style:family="text">
      <style:text-properties fo:color="#000000" style:font-name="Times New Roman" fo:font-size="10pt" style:font-size-asian="10pt" style:font-name-complex="Times New Roman1" style:font-size-complex="10pt"/>
    </style:style>
    <style:style style:name="T21" style:family="text">
      <style:text-properties fo:color="#000000" style:font-name="Times New Roman" fo:language="pl" fo:country="PL" style:font-name-asian="Times New Roman1" style:font-name-complex="Times New Roman1"/>
    </style:style>
    <style:style style:name="T22" style:family="text">
      <style:text-properties fo:color="#000000" style:font-name="Times New Roman" fo:font-size="8pt" fo:language="pl" fo:country="PL" style:font-name-asian="Times New Roman1" style:font-size-asian="8pt" style:font-name-complex="Times New Roman1" style:font-size-complex="8pt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/text:p>
      <text:p text:style-name="P37"><text:tab/><text:tab/> <text:s text:c="13"/>............................................................................</text:p>
      <text:p text:style-name="P38"><text:tab/><text:tab/><text:tab/><text:tab/>(miejscowość, data)</text:p>
      <text:p text:style-name="P4"/>
      <text:p text:style-name="P44"/>
      <text:p text:style-name="P45"/>
      <text:p text:style-name="P45">Komornik Sądowy</text:p>
      <text:p text:style-name="P45">przy Sądzie Rejonowym</text:p>
      <text:p text:style-name="P46">w Radziejowie</text:p>
      <text:p text:style-name="P46">Magdalena Witulska</text:p>
      <text:p text:style-name="P25"/>
      <text:p text:style-name="P5"/>
      <text:p text:style-name="P48">WNIOSEK O WSZCZĘCIE EGZEKUCJI NALEŻNOŚCI ALIMENTACYJNYCH</text:p>
      <text:p text:style-name="P27"/>
      <text:p text:style-name="P1"/>
      <text:p text:style-name="P17"><text:span text:style-name="T6">Przedstawiciel ustawowy wierzyciela </text:span><text:span text:style-name="T1">..........................................................................................................................</text:span></text:p>
      <text:p text:style-name="P7"><text:s text:c="71"/>(imię i nazwisko)</text:p>
      <text:p text:style-name="P7"/>
      <text:p text:style-name="P17"><text:span text:style-name="T5">zamieszkały </text:span><text:span text:style-name="T1">.........................................................................................................................................................................</text:span></text:p>
      <text:p text:style-name="P7">(adres: kod pocztowy, miejscowość, ulica, numer domu, nr lokalu)</text:p>
      <text:p text:style-name="P7"/>
      <text:p text:style-name="P18"><text:span text:style-name="T5">tel.:</text:span><text:span text:style-name="T1"> ..................................................., <text:s/></text:span><text:span text:style-name="T5">e-mail:</text:span><text:span text:style-name="T1"> .............................................................</text:span><text:span text:style-name="T5">PESEL</text:span><text:span text:style-name="T1"> ..........................................</text:span><text:span text:style-name="T4"> <text:s text:c="35"/></text:span></text:p>
      <text:p text:style-name="P7"/>
      <text:p text:style-name="P17"><text:span text:style-name="T8">nr konta </text:span><text:span text:style-name="T16">................................................................................................................................................................................</text:span></text:p>
      <text:p text:style-name="P39">działająca w imieniu alimentowanych (wierzycieli):</text:p>
      <text:p text:style-name="P28"><text:span text:style-name="T17">….........................................................................................</text:span><text:span text:style-name="T14">ur</text:span><text:span text:style-name="T18">. …............................................ (PESEL) …...............................................</text:span></text:p>
      <text:p text:style-name="P29"><text:span text:style-name="T17">….........................................................................................</text:span><text:span text:style-name="T14">ur</text:span><text:span text:style-name="T18">. …............................................ (PESEL) …...............................................</text:span></text:p>
      <text:p text:style-name="P28"><text:span text:style-name="T17">…........................................................................................</text:span><text:span text:style-name="T12">.</text:span><text:span text:style-name="T14">ur</text:span><text:span text:style-name="T18">. …............................................ (PESEL) …..............................................</text:span></text:p>
      <text:p text:style-name="P28"><text:span text:style-name="T17">….........................................................................................</text:span><text:span text:style-name="T14">ur</text:span><text:span text:style-name="T18">. …............................................ (PESEL) …..............................................</text:span></text:p>
      <text:p text:style-name="P26"/>
      <text:p text:style-name="P19"><text:span text:style-name="T7">Dłużnik</text:span><text:span text:style-name="T3"> </text:span><text:span text:style-name="T2">................................................................................................................................................................................</text:span></text:p>
      <text:p text:style-name="P7">(imię i nazwisko)</text:p>
      <text:p text:style-name="P7"/>
      <text:p text:style-name="P17"><text:span text:style-name="T5">urodzony</text:span><text:span text:style-name="T1"> ......................................... </text:span><text:span text:style-name="T5">w </text:span><text:span text:style-name="T1">......................................... </text:span><text:span text:style-name="T5">imiona rodziców</text:span><text:span text:style-name="T1"> ........................................................</text:span></text:p>
      <text:p text:style-name="P6"><text:s text:c="37"/><text:tab/> (data) <text:s text:c="50"/>(miejsce)</text:p>
      <text:p text:style-name="P30"/>
      <text:p text:style-name="P17"><text:span text:style-name="T5">zamieszkały …..................</text:span><text:span text:style-name="T1">.................................................................................................................................................</text:span></text:p>
      <text:p text:style-name="P7">(adres: kod pocztowy, miejscowość, ulica, numer domu, nr lokalu)</text:p>
      <text:p text:style-name="P7"/>
      <text:p text:style-name="P18"><text:span text:style-name="T7">Legitymujący się dowodem osobistym</text:span><text:span text:style-name="T5">: seria </text:span><text:span text:style-name="T1">…....................</text:span><text:span text:style-name="T5">numer </text:span><text:span text:style-name="T1">..........................................................................</text:span></text:p>
      <text:p text:style-name="P3"/>
      <text:p text:style-name="P17"><text:span text:style-name="T5">PESEL dłużnika</text:span><text:span text:style-name="T1"> ....................................</text:span><text:span text:style-name="T6"> </text:span><text:span text:style-name="T5">REGON dłużnika </text:span><text:span text:style-name="T1">...........................</text:span><text:span text:style-name="T5">NIP dłużnika</text:span><text:span text:style-name="T6"> </text:span><text:span text:style-name="T1">.........................................</text:span></text:p>
      <text:p text:style-name="P20"/>
      <text:p text:style-name="P22"><text:span text:style-name="T5">Przedkładam </text:span><text:span text:style-name="T1">tytuł wykonawczy, tj.: …................................................................................................................. Sądu ….......................................................................................................</text:span><text:span text:style-name="T8">w</text:span><text:span text:style-name="T16"> ..................................................... </text:span><text:span text:style-name="T8">z dnia <text:s/></text:span><text:span text:style-name="T16"><text:s/>.........................................</text:span><text:span text:style-name="T8"> sygnatura akt</text:span><text:span text:style-name="T16"> ........................................................ zaopatrzony w klauzulę wykonalności z dnia ….......................................................................................................</text:span></text:p>
      <text:p text:style-name="P21"><text:span text:style-name="T8">i </text:span><text:span text:style-name="T9">wnoszę o</text:span><text:span text:style-name="T8"> wszczęcie egzekucji przeciwko dłużnikowi w celu wyegzekwowania:</text:span></text:p>
      <text:p text:style-name="P21"><text:span text:style-name="T9">1</text:span><text:span text:style-name="T8">. </text:span><text:span text:style-name="T12">alimentów zaległych za czas:</text:span></text:p>
      <text:p text:style-name="P21"><text:span text:style-name="T12"><text:s/>od ….......................................</text:span><text:span text:style-name="T14">do </text:span><text:span text:style-name="T18">...................................................</text:span><text:span text:style-name="T14"> <text:s/></text:span><text:span text:style-name="T12">po </text:span><text:span text:style-name="T17">…..........................</text:span><text:span text:style-name="T12">zł <text:s/></text:span><text:span text:style-name="T8">miesięcznie,</text:span></text:p>
      <text:p text:style-name="P14">na łączną w kwotę: …........................................................wg wyliczeń wraz z odsetkami</text:p>
      <text:p text:style-name="P21"><text:span text:style-name="T9">2.</text:span><text:span text:style-name="T8"> </text:span><text:span text:style-name="T15">alimentów bieżących od dnia </text:span><text:span text:style-name="T19">…............................................. <text:s/></text:span><text:span text:style-name="T12">po </text:span><text:span text:style-name="T17">…................................</text:span><text:span text:style-name="T12">zł</text:span><text:span text:style-name="T8"> miesięcznie,</text:span></text:p>
      <text:p text:style-name="P21"><text:span text:style-name="T12"><text:s text:c="4"/>wraz z odsetkami liczonymi od dnia</text:span><text:span text:style-name="T17"> .................................. <text:s/></text:span><text:span text:style-name="T12">do dnia zapłaty <text:s text:c="4"/></text:span></text:p>
      <text:p text:style-name="P21"><text:span text:style-name="T13">4</text:span><text:span text:style-name="T12">. inne : </text:span><text:span text:style-name="T17">….........................................................................</text:span></text:p>
      <text:p text:style-name="P17"><text:span text:style-name="T9">5</text:span><text:span text:style-name="T8">. kosztów egzekucyjnych, <text:s/>które powstaną w toku egzekucji.</text:span></text:p>
      <text:p text:style-name="P17"><text:soft-page-break/></text:p>
      <text:p text:style-name="P9"/>
      <text:p text:style-name="P16">Wnoszę o wszczęcie egzekucji z:</text:p>
      <text:p text:style-name="P32"><text:span text:style-name="T23">1. Wynagrodzenia za pracę: </text:span><text:span text:style-name="T20">………………………….....................……………………………………………………....</text:span></text:p>
      <text:p text:style-name="P40">(nazwa i adres zakładu pracy)</text:p>
      <text:p text:style-name="P31"><text:span text:style-name="T23">2. Kont bankowych dłużnika</text:span><text:span text:style-name="T24">:</text:span><text:span text:style-name="T23"> </text:span><text:span text:style-name="T24">…………………………...................………………………………….………………...…</text:span></text:p>
      <text:p text:style-name="P40">(nazwy banków, numery rachunków)</text:p>
      <text:p text:style-name="P33"><text:span text:style-name="T23">3. Wierzytelności dłużnika:</text:span><text:span text:style-name="T24"> …………………………..............……………………………………………………….....…</text:span></text:p>
      <text:p text:style-name="P40">(podać jakie, wskazać imię i nazwisko bądź nazwę trzeciodłużnika oraz adres)</text:p>
      <text:p text:style-name="P34"><text:span text:style-name="T23">4. Ruchomości dłużnika: </text:span><text:span text:style-name="T24">……………………......................……………………………………………………………….</text:span></text:p>
      <text:p text:style-name="P41">(wymienić ruchomości, wskazać gdzie się znajdują)</text:p>
      <text:p text:style-name="P34"><text:span text:style-name="T23">5. Nieruchomości: </text:span><text:span text:style-name="T24">………………………...................…………………………………………………………………..….</text:span></text:p>
      <text:p text:style-name="P42">(wymienić nieruchomości, wskazać ich położenie - adres, nr KW)</text:p>
      <text:p text:style-name="P8"/>
      <text:p text:style-name="P2"/>
      <text:p text:style-name="P23"><text:span text:style-name="T10">Jeżeli wnioskodawca nie ma wiedzy w tym zakresie należy wpisać: </text:span><text:span text:style-name="T11">wg ustaleń Komornika</text:span></text:p>
      <text:p text:style-name="P2"/>
      <text:p text:style-name="P10"/>
      <text:p text:style-name="P36">Oświadczam, że zostałem(am) pouczony(a) zgodnie z art. 136 kpc o obowiązku zawiadomienia o każdej zmianie miejsca swojego zamieszkania i wiem, że w razie zaniechania tego obowiązku pisma kierowane do mojej osoby pozostaną w aktach sprawy ze skutkiem doręczenia.</text:p>
      <text:p text:style-name="P43">Zgodnie z Art. 8 ust. 5 i 6 Ustawy o Komornikach Sądowych i Egzekucji wybieram do prowadzenia sprawy Komornika Sądowego przy Sądzie Rejonowym w Radziejowie Magdalenę Witulską.</text:p>
      <text:p text:style-name="P12"/>
      <text:p text:style-name="P15">Jednocześnie oświadczam, że zobowiązuję się do niezwłocznego informowania Komornika o przypadku otrzymania bezpośrednio od dłużnika jakichkolwiek wpłat tytułem zadłużenia.</text:p>
      <text:p text:style-name="P35"/>
      <text:p text:style-name="P11"/>
      <text:p text:style-name="P13"/>
      <text:p text:style-name="P13"/>
      <text:p text:style-name="P24"><text:span text:style-name="T21"><text:tab/></text:span><text:span text:style-name="T16">............................................................................</text:span></text:p>
      <text:p text:style-name="P24"><text:span text:style-name="T21"><text:tab/> <text:s text:c="14"/></text:span><text:span text:style-name="T22"><text:s text:c="2"/>(podpis przedstawiciela ustawowego wierzycie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998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ms Rmn" fo:font-size="12pt" fo:language="en" fo:country="US" style:font-name-asian="Tms Rmn1" style:font-size-asian="12pt" style:language-asian="en" style:country-asian="US" style:font-name-complex="Tms Rmn1" style:font-size-complex="12pt" style:language-complex="en" style:country-complex="US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Lucida Sans Unicode" style:font-size-asian="14pt" style:font-name-complex="Mangal1" style:font-size-complex="14pt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Default" style:family="paragraph" style:parent-style-name="Standard" style:default-outline-level="" style:list-style-name="">
      <style:text-properties fo:color="#000000"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2" style:display-name="Domyślna czcionka akapitu2" style:family="text"/>
    <style:style style:name="WW-Absatz-Standardschriftart111111111111" style:family="text"/>
    <style:style style:name="WW-Absatz-Standardschriftart1111111111111" style:family="text"/>
    <style:style style:name="Domyślna_20_czcionka_20_akapitu1" style:display-name="Domyślna czcionka akapitu1" style:family="text"/>
    <style:style style:name="WW-Absatz-Standardschriftart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am4 systems</meta:initial-creator>
    <dc:creator>Magdalena Witulska</dc:creator>
    <meta:editing-cycles>4</meta:editing-cycles>
    <meta:print-date>2013-12-19T07:58:00</meta:print-date>
    <meta:creation-date>2017-04-21T17:22:00</meta:creation-date>
    <dc:date>2020-05-29T15:18:55.65</dc:date>
    <meta:editing-duration>PT5M37S</meta:editing-duration>
    <meta:generator>OpenOffice/4.1.7$Win32 OpenOffice.org_project/417m1$Build-9800</meta:generator>
    <meta:document-statistic meta:table-count="0" meta:image-count="0" meta:object-count="0" meta:page-count="2" meta:paragraph-count="52" meta:word-count="354" meta:character-count="5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