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SansCondensed" svg:font-family="DejaVuSansCondense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mbria" fo:font-size="11pt" style:font-name-asian="DejaVuSansCondensed" style:font-size-asian="11pt" style:font-name-complex="DejaVuSansCondensed" style:font-size-complex="11pt"/>
    </style:style>
    <style:style style:name="P2" style:family="paragraph" style:parent-style-name="Default">
      <style:paragraph-properties fo:text-align="justify" style:justify-single-word="false"/>
      <style:text-properties style:font-name="Cambria" fo:font-size="13pt" style:font-size-asian="13pt" style:font-size-complex="13pt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1pt" style:font-name-asian="DejaVuSansCondensed" style:font-size-asian="11pt" style:font-name-complex="DejaVuSansCondensed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Cambria" fo:font-size="10pt" fo:font-style="italic" style:font-name-asian="DejaVuSansCondensed" style:font-size-asian="10pt" style:font-style-asian="italic" style:font-name-complex="DejaVuSansCondensed" style:font-size-complex="10pt" style:font-style-complex="italic"/>
    </style:style>
    <style:style style:name="P6" style:family="paragraph" style:parent-style-name="Default" style:master-page-name="Standard">
      <style:paragraph-properties fo:text-align="justify" style:justify-single-word="false" style:page-number="auto"/>
      <style:text-properties style:font-name="Cambria"/>
    </style:style>
    <style:style style:name="P7" style:family="paragraph" style:parent-style-name="Default">
      <style:paragraph-properties fo:text-align="justify" style:justify-single-word="false"/>
      <style:text-properties style:font-name="Cambria" fo:font-size="13pt" style:font-size-asian="13pt" style:font-size-complex="13pt"/>
    </style:style>
    <style:style style:name="P8" style:family="paragraph" style:parent-style-name="Default">
      <style:paragraph-properties fo:text-align="justify" style:justify-single-word="false"/>
      <style:text-properties fo:color="#222222" style:font-name="Montserrat" fo:font-style="italic" style:font-style-asian="italic" style:font-size-complex="11pt"/>
    </style:style>
    <style:style style:name="P9" style:family="paragraph" style:parent-style-name="Default">
      <style:paragraph-properties fo:text-align="justify" style:justify-single-word="false"/>
      <style:text-properties fo:font-size="13pt" style:font-size-asian="13pt" style:font-size-complex="13pt"/>
    </style:style>
    <style:style style:name="T1" style:family="text">
      <style:text-properties style:font-name="Cambria"/>
    </style:style>
    <style:style style:name="T2" style:family="text">
      <style:text-properties style:font-name="Cambria" fo:font-size="13pt" style:font-size-asian="13pt" style:font-size-complex="13pt"/>
    </style:style>
    <style:style style:name="T3" style:family="text">
      <style:text-properties style:font-name="Cambria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Cambria" fo:font-size="11pt" style:font-size-asian="11pt" style:font-size-complex="11pt"/>
    </style:style>
    <style:style style:name="T5" style:family="text">
      <style:text-properties style:font-name="Cambria"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/text:p>
      <text:p text:style-name="P3"><text:span text:style-name="T1"><text:tab/><text:tab/><text:tab/><text:tab/><text:tab/><text:tab/><text:tab/> <text:s text:c="12"/><text:tab/>d</text:span><text:span text:style-name="T2">nia……….….........…………........</text:span></text:p>
      <text:p text:style-name="P2"/>
      <text:p text:style-name="P2"><text:tab/><text:tab/><text:tab/><text:tab/><text:tab/>Komornik Sądowy</text:p>
      <text:p text:style-name="P2"><text:tab/><text:tab/><text:tab/><text:tab/><text:tab/>przy Sądzie Rejonowym</text:p>
      <text:p text:style-name="P2"><text:tab/><text:tab/><text:tab/><text:tab/><text:tab/>w Radziejowie</text:p>
      <text:p text:style-name="P2"><text:tab/><text:tab/><text:tab/><text:tab/><text:tab/>Magdalena Witulska</text:p>
      <text:p text:style-name="P2"/>
      <text:p text:style-name="P3"><text:span text:style-name="T3"><text:tab/><text:tab/><text:tab/> <text:s text:c="3"/>W</text:span><text:span text:style-name="T6"> N I O S E K <text:s text:c="6"/>E G Z E K U C Y J N Y</text:span></text:p>
      <text:p text:style-name="P2"/>
      <text:p text:style-name="P2"><text:span text:style-name="T7">Wierzyciel:</text:span> …..…………………………………..……...........................</text:p>
      <text:p text:style-name="P2"/>
      <text:p text:style-name="P2">PESEL…............................….……...….. NIP: …................................. </text:p>
      <text:p text:style-name="P2"/>
      <text:p text:style-name="P2">zamieszkały…………………………………………………………………….………................................................</text:p>
      <text:p text:style-name="P2"/>
      <text:p text:style-name="P2">konto bankowe.…….………………………………………………..….………..……..............................................</text:p>
      <text:p text:style-name="P2"/>
      <text:p text:style-name="P2">1. <text:span text:style-name="T7">Dłużnik</text:span>…….……………………………………………………………….……....................................................</text:p>
      <text:p text:style-name="P2"/>
      <text:p text:style-name="P2">data urodzenia…………........….........…., im. ojca ……….........……….., dow. os ……….………...............</text:p>
      <text:p text:style-name="P2">PESEL…………....……......….................…., NIP …….................……...….……, REGON ....…...….....…..….....</text:p>
      <text:p text:style-name="P2">zamieszkały………...……………………………………………………………...............................................……..</text:p>
      <text:p text:style-name="P2"><text:s/></text:p>
      <text:p text:style-name="P2">2. <text:span text:style-name="T7">Dłużnik</text:span>…….……………………………………………………………….……..................................................</text:p>
      <text:p text:style-name="P2"/>
      <text:p text:style-name="P2">data urodzenia…………........….........…., im. ojca ……….........……….., dow. os ……….………...............</text:p>
      <text:p text:style-name="P2">PESEL…………....……......….................…., NIP …….................……...….……, REGON ....…...….....…..….....</text:p>
      <text:p text:style-name="P2">zamieszkały.……………………………………….............................................…...……………………….………..</text:p>
      <text:p text:style-name="P2"/>
      <text:p text:style-name="P2">Przedkładając tytuł wykonawczy, tj.: …….......…………...........………….. Sądu ……………...…............…... w…………....................…….....…….…… z dnia ……….…...........………, sygn. Akt ….….........….…..…….… zaopatrzony w klauzulę wykonalności z dnia...................................................</text:p>
      <text:p text:style-name="P2">wnoszę o wszczęcie egzekucji przeciwko dłużnikowi/om/ celem wyegzekwowania:</text:p>
      <text:p text:style-name="P2"/>
      <text:p text:style-name="P2">1.należność główna………………………………………………………….........................................……………</text:p>
      <text:p text:style-name="P2">z zasądzonymi odsetkami od ………………………………..…..........................….…... do dnia zapłaty</text:p>
      <text:p text:style-name="P2">2.kosztów procesu…………………………..........................................…………………………………………….</text:p>
      <text:p text:style-name="P2">3.kosztów klauzuli…………………………………..........................................…………………………………….</text:p>
      <text:p text:style-name="P2">4.kosztów zastępstwa prawnego w postępowaniu egzekucyjnym……..............…………………</text:p>
      <text:p text:style-name="P2">5.kosztów egzekucyjnych, które powstaną w toku postępowania egzekucyjnego.</text:p>
      <text:p text:style-name="P2"/>
      <text:p text:style-name="P2">Egzekucję należy skierować do:</text:p>
      <text:p text:style-name="P2">- nieruchomości oznaczonej nr KW........................................................................................położonej ……………………………………………………………................................................................................................ - inne prawa majątkowe.………………………………………...………………....................................…..........</text:p>
      <text:p text:style-name="P2"/>
      <text:p text:style-name="P2"><text:soft-page-break/>Znane wierzycielowi składniki majątku dłużnika</text:p>
      <text:p text:style-name="P2">- ruchomości ………........…………............................................…………………………………………………….</text:p>
      <text:p text:style-name="P2">- wierzytelności ……………………...........................................……………………………………………...…….</text:p>
      <text:p text:style-name="P2">- konta bankowego …..…………….........................................………………………………………………...….. - wynagrodzenia za pracę <text:s/>w …..........................….........................…………..............…...…………….……</text:p>
      <text:p text:style-name="P2">- świadczenia emerytalno/rentowe...........................................................................................................</text:p>
      <text:p text:style-name="P3"><text:span text:style-name="T4"><text:s/></text:span><text:span text:style-name="T5"><text:s text:c="2"/>(jeśli nie ma wiedzy w tym zakresie, należy pozostawić puste)</text:span></text:p>
      <text:p text:style-name="P2"/>
      <text:p text:style-name="P2"/>
      <text:p text:style-name="P8">"Oświadczam, iż wyboru komornika dokonałem na podstawie art. 10 ust. 1 ustawy o komornikach sądowych."</text:p>
      <text:p text:style-name="P3"/>
      <text:p text:style-name="P1"/>
      <text:p text:style-name="P1">e-mail: .......................................................................................................................</text:p>
      <text:p text:style-name="P2"/>
      <text:p text:style-name="P5">* niepotrzebne skreślić</text:p>
      <text:p text:style-name="P2"><text:tab/><text:tab/></text:p>
      <text:p text:style-name="P9"><text:tab/><text:tab/><text:tab/><text:tab/><text:tab/><text:tab/><text:tab/></text:p>
      <text:p text:style-name="P9"><text:tab/><text:tab/><text:tab/><text:tab/><text:tab/><text:tab/><text:tab/><text:tab/>………………………</text:p>
      <text:p text:style-name="P9"><text:tab/><text:tab/><text:tab/><text:tab/><text:tab/><text:tab/><text:tab/><text:tab/> <text:s text:c="2"/>podpis wierzyci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SansCondensed" svg:font-family="DejaVuSansCondense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" style:family="paragraph" style:parent-style-name="Standard" style:default-outline-level="" style:list-style-name="">
      <style:text-properties fo:color="#000000" style:font-name-asian="Times New Roman1" style:font-name-complex="Times New Roman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Zielonko</meta:initial-creator>
    <dc:creator>Łukasz Dylewski</dc:creator>
    <meta:editing-cycles>3</meta:editing-cycles>
    <meta:print-date>2019-01-20T12:09:00</meta:print-date>
    <meta:creation-date>2019-01-20T12:09:00</meta:creation-date>
    <dc:date>2020-01-15T22:19:26.06</dc:date>
    <meta:editing-duration>PT3M37S</meta:editing-duration>
    <meta:generator>OpenOffice/4.1.2$Win32 OpenOffice.org_project/412m3$Build-9782</meta:generator>
    <meta:document-statistic meta:table-count="0" meta:image-count="0" meta:object-count="0" meta:page-count="2" meta:paragraph-count="42" meta:word-count="195" meta:character-count="34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